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-0.75in" fo:margin-right="-0.35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 fo:margin-left="-0.75in" fo:margin-right="-0.351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style:line-height-at-least="0in" fo:margin-left="-0.625in" fo:margin-right="-0.351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10" style:parent-style-name="Standard" style:family="paragraph">
      <style:paragraph-properties fo:text-align="center" style:line-height-at-least="0in" fo:margin-left="-0.75in" fo:margin-right="-0.351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justify" fo:margin-left="-0.75in" fo:margin-right="-0.3513in">
        <style:tab-stops/>
      </style:paragraph-properties>
      <style:text-properties style:font-name-asian="標楷體" fo:font-weight="bold" style:font-weight-asian="bold"/>
    </style:style>
    <style:style style:name="P14" style:parent-style-name="Standard" style:family="paragraph">
      <style:paragraph-properties fo:text-align="justify" fo:margin-left="-0.75in" fo:margin-right="-0.3513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2.0625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109in" style:use-optimal-column-width="false"/>
    </style:style>
    <style:style style:name="TableColumn28" style:family="table-column">
      <style:table-column-properties style:column-width="0.3916in" style:use-optimal-column-width="false"/>
    </style:style>
    <style:style style:name="TableColumn29" style:family="table-column">
      <style:table-column-properties style:column-width="1.875in" style:use-optimal-column-width="false"/>
    </style:style>
    <style:style style:name="Table22" style:family="table">
      <style:table-properties style:width="7.25in" fo:margin-left="-0.75in" table:align="left"/>
    </style:style>
    <style:style style:name="TableRow30" style:family="table-row">
      <style:table-row-properties style:min-row-height="1.0479in" style:use-optimal-row-height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-asian="標楷體"/>
    </style:style>
    <style:style style:name="P33" style:parent-style-name="Standard" style:family="paragraph">
      <style:paragraph-properties fo:text-align="justify" style:line-height-at-least="0in"/>
      <style:text-properties style:font-name-asian="標楷體"/>
    </style:style>
    <style:style style:name="P34" style:parent-style-name="Standard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style:line-height-at-least="0in"/>
      <style:text-properties style:font-name-asian="標楷體"/>
    </style:style>
    <style:style style:name="P36" style:parent-style-name="Standard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833in"/>
      <style:text-properties style:font-name-asian="標楷體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5437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-asian="標楷體"/>
    </style:style>
    <style:style style:name="P44" style:parent-style-name="內文" style:family="paragraph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7333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833in"/>
      <style:text-properties style:font-name-asian="標楷體"/>
    </style:style>
    <style:style style:name="P48" style:parent-style-name="Standard" style:family="paragraph">
      <style:paragraph-properties fo:text-align="justify" fo:margin-top="0.08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top="0.0833in" style:line-height-at-least="0in"/>
      <style:text-properties style:font-name-asian="標楷體"/>
    </style:style>
    <style:style style:name="P67" style:parent-style-name="Standard" style:family="paragraph">
      <style:paragraph-properties fo:text-align="justify" fo:margin-top="0.0833in"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Standard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6562in" style:use-optimal-row-height="false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right="-0.6069in"/>
      <style:text-properties style:font-name-asian="標楷體"/>
    </style:style>
    <style:style style:name="P80" style:parent-style-name="Standard" style:family="paragraph">
      <style:paragraph-properties fo:margin-top="0.0833in" fo:margin-right="-0.6069in"/>
      <style:text-properties style:font-name-asian="標楷體"/>
    </style:style>
    <style:style style:name="P81" style:parent-style-name="Standard" style:family="paragraph">
      <style:paragraph-properties fo:margin-top="0.0833in" fo:margin-right="-0.6069in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0.1666in" fo:margin-right="-0.6097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P89" style:parent-style-name="Standard" style:family="paragraph">
      <style:paragraph-properties fo:line-height="0.1666in" fo:margin-right="-0.6097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P91" style:parent-style-name="Standard" style:family="paragraph">
      <style:paragraph-properties fo:line-height="0.1666in" fo:margin-right="-0.6097in" fo:text-indent="0.0694in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Standard" style:family="paragraph">
      <style:paragraph-properties fo:margin-top="0.0833in" fo:margin-right="-0.6069in"/>
      <style:text-properties style:font-name-asian="標楷體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0833in" fo:margin-right="-0.6069in"/>
      <style:text-properties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6145in"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6145in" style:use-optimal-row-height="false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top="0.0833in" fo:margin-right="-0.6069in"/>
      <style:text-properties style:font-name-asian="標楷體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margin-top="0.0833in" fo:margin-right="-0.6062in"/>
      <style:text-properties style:font-name-asian="標楷體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7604in"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top="0.0833in" fo:margin-right="-0.6062in"/>
      <style:text-properties style:font-name-asian="標楷體"/>
    </style:style>
    <style:style style:name="P111" style:parent-style-name="Standard" style:family="paragraph">
      <style:paragraph-properties fo:margin-top="0.0833in" fo:margin-right="-0.6062in" fo:text-indent="0.333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fo:margin-top="0.0833in" fo:margin-right="-0.6062in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fo:margin-top="0.0833in" fo:margin-right="-0.6062in" fo:text-indent="0.333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Standard" style:family="paragraph">
      <style:paragraph-properties fo:margin-top="0.0833in" fo:margin-right="-0.6062in"/>
      <style:text-properties style:font-name-asian="標楷體"/>
    </style:style>
    <style:style style:name="P121" style:parent-style-name="Standard" style:family="paragraph">
      <style:paragraph-properties fo:margin-top="0.0833in" fo:margin-right="-0.6062in"/>
      <style:text-properties style:font-name-asian="標楷體"/>
    </style:style>
    <style:style style:name="P122" style:parent-style-name="Standard" style:family="paragraph">
      <style:paragraph-properties fo:line-height="115%" fo:text-indent="0.333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4A3C8C" style:letter-kerning="false"/>
    </style:style>
    <style:style style:name="T126" style:parent-style-name="預設段落字型" style:family="text">
      <style:text-properties style:font-name-asian="標楷體" fo:color="#4A3C8C" style:letter-kerning="false"/>
    </style:style>
    <style:style style:name="T127" style:parent-style-name="預設段落字型" style:family="text">
      <style:text-properties style:font-name-asian="標楷體" fo:color="#4A3C8C" style:letter-kerning="false"/>
    </style:style>
    <style:style style:name="T128" style:parent-style-name="預設段落字型" style:family="text">
      <style:text-properties style:font-name-asian="標楷體" fo:color="#4A3C8C" style:letter-kerning="false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line-height="115%" fo:text-indent="0.33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per 66.6%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4A3C8C" style:letter-kerning="false"/>
    </style:style>
    <style:style style:name="T137" style:parent-style-name="預設段落字型" style:family="text">
      <style:text-properties style:font-name-asian="標楷體" fo:color="#4A3C8C" style:letter-kerning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line-height="115%" fo:text-indent="0.333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position="super 66.6%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4A3C8C" style:letter-kerning="false"/>
    </style:style>
    <style:style style:name="T148" style:parent-style-name="預設段落字型" style:family="text">
      <style:text-properties style:font-name-asian="標楷體" fo:color="#4A3C8C" style:letter-kerning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line-height="115%" fo:text-indent="0.333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position="super 66.6%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color="#4A3C8C" style:letter-kerning="false"/>
    </style:style>
    <style:style style:name="T160" style:parent-style-name="預設段落字型" style:family="text">
      <style:text-properties style:font-name-asian="標楷體" fo:color="#4A3C8C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line-height="115%" fo:text-indent="0.3333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position="super 66.6%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color="#4A3C8C" style:letter-kerning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text-properties style:font-name-asian="標楷體"/>
    </style:style>
    <style:style style:name="P179" style:parent-style-name="Standard" style:family="paragraph">
      <style:paragraph-properties fo:margin-top="0.0833in" fo:margin-right="-0.6062in" fo:text-inden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fo:margin-top="0.0833in" fo:margin-right="-0.6062in" fo:text-inden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margin-top="0.0833in" fo:margin-right="-0.6062in"/>
      <style:text-properties style:font-name-asian="標楷體"/>
    </style:style>
    <style:style style:name="TableRow189" style:family="table-row">
      <style:table-row-properties style:min-row-height="1.0756in" style:use-optimal-row-height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115%"/>
      <style:text-properties style:font-name-asian="標楷體"/>
    </style:style>
    <style:style style:name="P192" style:parent-style-name="Standard" style:family="paragraph">
      <style:paragraph-properties fo:line-height="115%" fo:text-indent="0.2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fo:line-height="115%" fo:text-indent="0.25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line-height="115%" fo:text-indent="0.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8673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1.793in"/>
        </style:tab-stops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Standard" style:family="paragraph">
      <style:paragraph-properties fo:text-align="justify" fo:line-height="150%" fo:text-indent="0.3125in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P221" style:parent-style-name="Standard" style:family="paragraph">
      <style:paragraph-properties fo:text-align="justify" fo:line-height="150%"/>
      <style:text-properties style:font-name-asian="標楷體"/>
    </style:style>
    <style:style style:name="P222" style:parent-style-name="Standard" style:family="paragraph">
      <style:paragraph-properties fo:text-align="justify" fo:line-height="150%"/>
      <style:text-properties style:font-name-asian="標楷體"/>
    </style:style>
    <style:style style:name="P223" style:parent-style-name="Standard" style:family="paragraph">
      <style:paragraph-properties fo:text-align="justify" fo:line-height="150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Row237" style:family="table-row">
      <style:table-row-properties style:min-row-height="0.8812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line-height-at-least="0in" fo:margin-right="-0.606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family="paragraph">
      <style:paragraph-properties style:line-height-at-least="0in" fo:margin-right="-0.6062in"/>
      <style:text-properties style:font-name-asian="標楷體"/>
    </style:style>
    <style:style style:name="P254" style:parent-style-name="Standard" style:family="paragraph">
      <style:paragraph-properties style:line-height-at-least="0in" fo:margin-right="-0.6062in"/>
      <style:text-properties style:font-name-asian="標楷體"/>
    </style:style>
    <style:style style:name="P255" style:parent-style-name="Standard" style:family="paragraph">
      <style:paragraph-properties style:line-height-at-least="0in" fo:margin-right="-0.6062in"/>
      <style:text-properties style:font-name-asian="標楷體"/>
    </style:style>
    <style:style style:name="P256" style:parent-style-name="Standard" style:family="paragraph">
      <style:paragraph-properties style:line-height-at-least="0in" fo:margin-right="-0.6062in"/>
      <style:text-properties style:font-name-asian="標楷體"/>
    </style:style>
    <style:style style:name="P257" style:parent-style-name="Standard" style:family="paragraph">
      <style:paragraph-properties fo:text-align="justify" style:line-height-at-least="0in"/>
      <style:text-properties style:font-name-asian="標楷體"/>
    </style:style>
    <style:style style:name="TableRow258" style:family="table-row">
      <style:table-row-properties style:min-row-height="0.2375in" style:use-optimal-row-height="false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line-height="150%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min-row-height="0.5895in" style:use-optimal-row-height="false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line-height="150%"/>
      <style:text-properties style:font-name-asian="標楷體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fo:line-height="15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Standard" style:family="paragraph">
      <style:paragraph-properties fo:line-height="150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P280" style:parent-style-name="Standard" style:family="paragraph">
      <style:paragraph-properties fo:line-height="150%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P284" style:parent-style-name="Standard" style:family="paragraph">
      <style:paragraph-properties fo:line-height="150%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line-height="150%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P294" style:parent-style-name="Standard" style:family="paragraph">
      <style:paragraph-properties fo:line-height="150%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Standard" style:family="paragraph">
      <style:paragraph-properties fo:line-height="150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Standard" style:family="paragraph">
      <style:paragraph-properties fo:line-height="15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line-height="150%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 fo:language="fr" fo:country="FR"/>
    </style:style>
    <style:style style:name="T313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P316" style:parent-style-name="Standard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fo:language="fr" fo:country="FR"/>
    </style:style>
    <style:style style:name="T319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P322" style:parent-style-name="Standard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-asian="標楷體" fo:language="fr" fo:country="FR"/>
    </style:style>
    <style:style style:name="T32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P328" style:parent-style-name="Standard" style:family="paragraph">
      <style:paragraph-properties fo:line-height="150%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fo:language="fr" fo:country="FR"/>
    </style:style>
    <style:style style:name="T33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ableCell33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line-height="150%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Standard" style:family="paragraph">
      <style:paragraph-properties fo:line-height="150%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P343" style:parent-style-name="Standard" style:family="paragraph">
      <style:paragraph-properties fo:line-height="150%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P347" style:parent-style-name="Standard" style:family="paragraph">
      <style:paragraph-properties fo:line-height="150%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 fo:font-size="11pt" style:font-size-asian="11pt" style:font-size-complex="11pt" fo:language="fr" fo:country="FR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5923in" style:use-optimal-row-height="false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justify" style:line-height-at-least="0in"/>
      <style:text-properties style:font-name-asian="標楷體"/>
    </style:style>
    <style:style style:name="P354" style:parent-style-name="Standard" style:family="paragraph">
      <style:paragraph-properties fo:text-align="justify" style:line-height-at-least="0in"/>
      <style:text-properties style:font-name-asian="標楷體"/>
    </style:style>
    <style:style style:name="TableRow355" style:family="table-row">
      <style:table-row-properties style:min-row-height="1.0048in" style:use-optimal-row-height="false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line-height-at-least="0in" fo:margin-right="-0.6062in"/>
      <style:text-properties style:font-name-asian="標楷體"/>
    </style:style>
    <style:style style:name="P358" style:parent-style-name="Standard" style:family="paragraph">
      <style:paragraph-properties style:line-height-at-least="0in" fo:margin-right="-0.6062in"/>
      <style:text-properties style:font-name-asian="標楷體"/>
    </style:style>
    <style:style style:name="TableRow359" style:family="table-row">
      <style:table-row-properties style:min-row-height="1.2083in" style:use-optimal-row-height="false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justify" fo:line-height="150%" fo:margin-right="-0.6062in"/>
      <style:text-properties style:font-name-asian="標楷體"/>
    </style:style>
    <style:style style:name="P362" style:parent-style-name="Standard" style:family="paragraph">
      <style:paragraph-properties fo:line-height="150%"/>
      <style:text-properties style:font-name-asian="標楷體"/>
    </style:style>
    <style:style style:name="P363" style:parent-style-name="Standard" style:family="paragraph">
      <style:paragraph-properties fo:line-height="150%"/>
      <style:text-properties style:font-name-asian="標楷體"/>
    </style:style>
    <style:style style:name="P364" style:parent-style-name="Standard" style:family="paragraph">
      <style:paragraph-properties fo:line-height="150%"/>
      <style:text-properties style:font-name-asian="標楷體"/>
    </style:style>
    <style:style style:name="P365" style:parent-style-name="Standard" style:family="paragraph">
      <style:paragraph-properties fo:text-align="justify" style:line-height-at-least="0.1388in" fo:margin-left="-0.3951in" fo:margin-right="0.1055in" fo:text-indent="-0.2951in">
        <style:tab-stops/>
      </style:paragraph-properties>
      <style:text-properties style:font-name-asian="標楷體"/>
    </style:style>
    <style:style style:name="P366" style:parent-style-name="Standard" style:family="paragraph">
      <style:paragraph-properties fo:text-align="justify" style:line-height-at-least="0.1388in" fo:margin-left="-0.3951in" fo:margin-right="0.1055in" fo:text-indent="-0.0451in">
        <style:tab-stops/>
      </style:paragraph-properties>
      <style:text-properties style:font-name-asian="標楷體"/>
    </style:style>
    <style:style style:name="P367" style:parent-style-name="Standard" style:family="paragraph">
      <style:paragraph-properties fo:text-align="justify" style:line-height-at-least="0.1388in" fo:margin-left="-0.3951in" fo:margin-right="0.1055in" fo:text-indent="-0.2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Standard" style:family="paragraph">
      <style:paragraph-properties fo:text-align="justify" style:line-height-at-least="0.1388in" fo:margin-left="-0.3951in" fo:margin-right="0.1055in" fo:text-indent="-0.2951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Standard" style:family="paragraph">
      <style:paragraph-properties fo:text-align="justify" style:line-height-at-least="0.1388in" fo:margin-left="-0.3951in" fo:margin-right="0.1055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Standard" style:family="paragraph">
      <style:paragraph-properties fo:text-align="justify" style:line-height-at-least="0.1388in" fo:margin-left="-0.3951in" fo:margin-right="0.1055in" fo:text-indent="-0.29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Standard" style:family="paragraph">
      <style:paragraph-properties fo:text-align="justify" style:line-height-at-least="0.1388in" fo:margin-left="-0.3951in" fo:margin-right="0.1055in" fo:text-indent="-0.0451in">
        <style:tab-stops/>
      </style:paragraph-properties>
      <style:text-properties style:font-name-asian="標楷體"/>
    </style:style>
    <style:style style:name="P400" style:parent-style-name="Standard" style:family="paragraph">
      <style:paragraph-properties fo:margin-left="-0.75in" fo:margin-right="-0.7263in">
        <style:tab-stops/>
      </style:paragraph-properties>
      <style:text-properties style:font-name-asian="標楷體"/>
    </style:style>
    <style:style style:name="P401" style:parent-style-name="Standard" style:family="paragraph">
      <style:paragraph-properties fo:margin-left="-0.75in" fo:margin-right="-0.7263in" fo:text-indent="0.1944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P416" style:parent-style-name="Standard" style:family="paragraph">
      <style:paragraph-properties fo:text-align="end" fo:margin-left="3.8965in" fo:text-indent="-3.838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weight="bold" style:font-weight-asian="bold" style:font-weight-complex="bold"/>
    </style:style>
    <style:style style:name="P417" style:parent-style-name="Standard" style:family="paragraph">
      <style:paragraph-properties fo:margin-left="-0.75in" fo:margin-right="-0.7263in">
        <style:tab-stops/>
      </style:paragraph-properties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P419" style:parent-style-name="Standard" style:family="paragraph">
      <style:paragraph-properties fo:margin-left="-0.75in" fo:margin-right="-0.7263in">
        <style:tab-stops/>
      </style:paragraph-properties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P423" style:parent-style-name="Standard" style:family="paragraph">
      <style:paragraph-properties fo:margin-left="-0.75in" fo:margin-right="-0.7263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color="#0000FF"/>
    </style:style>
    <style:style style:name="P427" style:parent-style-name="Standard" style:family="paragraph">
      <style:paragraph-properties fo:margin-left="-0.75in" fo:margin-right="-0.7263in">
        <style:tab-stops/>
      </style:paragraph-properties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超連結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Standard" style:family="paragraph">
      <style:paragraph-properties fo:margin-left="-0.75in" fo:margin-right="-0.7263in">
        <style:tab-stops/>
      </style:paragraph-properties>
      <style:text-properties style:font-name-asian="標楷體"/>
    </style:style>
    <style:style style:name="P433" style:parent-style-name="Standard" style:family="paragraph">
      <style:paragraph-properties fo:margin-left="-0.75in" fo:margin-right="-0.7263in">
        <style:tab-stops/>
      </style:paragraph-properties>
      <style:text-properties style:font-name-asian="標楷體" style:font-size-complex="13pt"/>
    </style:style>
    <style:style style:name="P434" style:parent-style-name="Standard" style:family="paragraph">
      <style:paragraph-properties fo:margin-left="-0.75in" fo:margin-right="-0.7263in">
        <style:tab-stops/>
      </style:paragraph-properties>
    </style:style>
    <style:style style:name="T435" style:parent-style-name="預設段落字型" style:family="text">
      <style:text-properties style:font-name-asian="標楷體" style:font-size-complex="13pt"/>
    </style:style>
    <style:style style:name="T436" style:parent-style-name="預設段落字型" style:family="text">
      <style:text-properties style:font-name-asian="標楷體" style:font-size-complex="13pt"/>
    </style:style>
    <style:style style:name="T437" style:parent-style-name="預設段落字型" style:family="text">
      <style:text-properties style:font-name-asian="標楷體" style:font-size-complex="13pt"/>
    </style:style>
    <style:style style:name="T438" style:parent-style-name="預設段落字型" style:family="text">
      <style:text-properties style:font-name-asian="標楷體" style:font-size-complex="13pt"/>
    </style:style>
    <style:style style:name="T439" style:parent-style-name="預設段落字型" style:family="text">
      <style:text-properties style:font-name-asian="標楷體" style:font-size-complex="13pt"/>
    </style:style>
    <style:style style:name="T440" style:parent-style-name="預設段落字型" style:family="text">
      <style:text-properties style:font-name-asian="標楷體" style:font-size-complex="13pt"/>
    </style:style>
    <style:style style:name="T441" style:parent-style-name="預設段落字型" style:family="text">
      <style:text-properties style:font-name-asian="標楷體" style:font-size-complex="13pt"/>
    </style:style>
    <style:style style:name="T442" style:parent-style-name="預設段落字型" style:family="text">
      <style:text-properties style:font-name-asian="標楷體" style:font-size-complex="13pt"/>
    </style:style>
    <style:style style:name="T443" style:parent-style-name="預設段落字型" style:family="text">
      <style:text-properties style:font-name-asian="標楷體" style:font-size-complex="13pt"/>
    </style:style>
    <style:style style:name="T444" style:parent-style-name="預設段落字型" style:family="text">
      <style:text-properties style:font-name-asian="標楷體" style:font-size-complex="13pt"/>
    </style:style>
    <style:style style:name="T445" style:parent-style-name="預設段落字型" style:family="text">
      <style:text-properties style:font-name-asian="標楷體" style:font-size-complex="13pt"/>
    </style:style>
    <style:style style:name="T446" style:parent-style-name="預設段落字型" style:family="text">
      <style:text-properties style:font-name-asian="標楷體" style:font-size-complex="13pt"/>
    </style:style>
    <style:style style:name="T447" style:parent-style-name="預設段落字型" style:family="text">
      <style:text-properties style:font-name-asian="標楷體" style:font-size-complex="13pt"/>
    </style:style>
    <style:style style:name="T448" style:parent-style-name="預設段落字型" style:family="text">
      <style:text-properties style:font-name-asian="標楷體" style:font-size-complex="13pt"/>
    </style:style>
    <style:style style:name="T449" style:parent-style-name="預設段落字型" style:family="text">
      <style:text-properties style:font-name-asian="標楷體" style:font-size-complex="13pt"/>
    </style:style>
    <style:style style:name="T450" style:parent-style-name="預設段落字型" style:family="text">
      <style:text-properties style:font-name-asian="標楷體" style:font-size-complex="13pt"/>
    </style:style>
    <style:style style:name="T451" style:parent-style-name="預設段落字型" style:family="text">
      <style:text-properties style:font-name-asian="標楷體" style:font-size-complex="13pt"/>
    </style:style>
    <style:style style:name="T452" style:parent-style-name="預設段落字型" style:family="text">
      <style:text-properties style:font-name-asian="標楷體" style:font-size-complex="13pt"/>
    </style:style>
    <style:style style:name="T453" style:parent-style-name="超連結" style:family="text">
      <style:text-properties style:font-name-asian="標楷體" style:font-size-complex="13pt"/>
    </style:style>
    <style:style style:name="T454" style:parent-style-name="預設段落字型" style:family="text">
      <style:text-properties style:font-name-asian="標楷體" style:font-size-complex="13pt"/>
    </style:style>
  </office:automatic-styles>
  <office:body>
    <office:text text:use-soft-page-breaks="true">
      <text:p text:style-name="P1"><text:span text:style-name="T2">南臺科技大學華語中心</text:span></text:p>
      <text:p text:style-name="P3"><text:span text:style-name="T4">入學申請表</text:span></text:p>
      <text:p text:style-name="P5"><text:span text:style-name="T6">Chinese Language Center<text:s/></text:span><text:span text:style-name="T7">at<text:s/></text:span><text:span text:style-name="T8">Southern Taiwan University</text:span><text:span text:style-name="T9"><text:s/>of Science and Technology</text:span></text:p>
      <text:p text:style-name="P10"><text:span text:style-name="T11">Application<text:s/></text:span><text:span text:style-name="T12">Form</text:span></text:p>
      <text:p text:style-name="P13"/>
      <text:p text:style-name="P14"><text:span text:style-name="T15">Please<text:s/></text:span><text:span text:style-name="T16">Type or<text:s/></text:span><text:span text:style-name="T17">P</text:span><text:span text:style-name="T18">rint<text:s/></text:span><text:span text:style-name="T19">C</text:span><text:span text:style-name="T20">learly</text:span><text:span text:style-name="T21">請以正楷清楚填寫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p text:style-name="P32"/>
            <text:p text:style-name="P33">1. Given Name<text:s/>名:<text:s/>_______________<text:s/>Family name<text:s/>姓:_________________</text:p>
            <text:p text:style-name="P34"/>
            <text:p text:style-name="P35"><text:s text:c="2"/>Chinese Name<text:s/>中文姓名:<text:s/>_________________________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<text:s/></text:p>
            <text:p text:style-name="P39">Photo</text:p>
            <text:p text:style-name="P40">照片</text:p>
          </table:table-cell>
        </table:table-row>
        <table:table-row table:style-name="TableRow41">
          <table:table-cell table:style-name="TableCell42" table:number-columns-spanned="6">
            <text:p text:style-name="P43">2. Nationality<text:s/>國籍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6">
            <text:p text:style-name="P47">3. Date of Birth出生日期:</text:p>
            <text:p text:style-name="P48"><text:span text:style-name="T49"><text:s text:c="3"/>Year/</text:span><text:span text:style-name="T50">年</text:span><text:span text:style-name="T51"><text:s text:c="3"/></text:span><text:span text:style-name="T52"><text:s text:c="11"/></text:span><text:span text:style-name="T53"><text:s text:c="7"/></text:span><text:span text:style-name="T54"><text:s/></text:span><text:span text:style-name="T55">Month/</text:span><text:span text:style-name="T56">月</text:span><text:span text:style-name="T57"><text:s/></text:span><text:span text:style-name="T58"><text:s text:c="3"/></text:span><text:span text:style-name="T59"><text:s text:c="11"/></text:span><text:span text:style-name="T60"><text:s text:c="7"/></text:span><text:span text:style-name="T61"><text:s/>Day/</text:span><text:span text:style-name="T62">日</text:span><text:span text:style-name="T63">______________</text:span><text:span text:style-name="T6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4. Gender性別: <text:s/></text:p>
            <text:p text:style-name="P67"><text:span text:style-name="T68"><text:s text:c="2"/></text:span><text:span text:style-name="T69">□<text:s/></text:span><text:span text:style-name="T70">M</text:span><text:span text:style-name="T71">男</text:span><text:span text:style-name="T72"><text:s text:c="2"/></text:span><text:span text:style-name="T73">□<text:s/></text:span><text:span text:style-name="T74">F</text:span><text:span text:style-name="T75">女</text:span></text:p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5. Passport No.<text:s/>護照號碼<text:s/>OR ARC, APRC, or<text:s/>Taiwanese ID No.</text:p>
            <text:p text:style-name="P80"/>
            <text:p text:style-name="P81"><text:span text:style-name="T82"><text:s text:c="65"/></text:span></text:p>
            <text:p text:style-name="P83"><text:span text:style-name="T84">7</text:span><text:span text:style-name="T85">. Mailing Address</text:span><text:span text:style-name="T86"><text:s/></text:span><text:span text:style-name="T87">通訊地址：</text:span><text:span text:style-name="T88">入學通知信將會寄至下述地址，請務必詳細填寫</text:span></text:p>
            <text:p text:style-name="P89"><text:span text:style-name="T90">(The admissions letter will be mailed to this address, please print or write clearly in English</text:span></text:p>
            <text:p text:style-name="P91"><text:span text:style-name="T92">or Chinese.)</text:span>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6. FAX傳真</text:p>
          </table:table-cell>
        </table:table-row>
        <table:table-row table:style-name="TableRow97">
          <table:table-cell table:style-name="TableCell98" table:number-columns-spanned="7">
            <text:p text:style-name="P99">8.<text:s/>E-mail電子信箱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9. Telephone Number電話號碼:<text:s/>(Day)<text:s/><text:s text:c="8"/><text:s text:c="12"/><text:s text:c="8"/><text:s text:c="2"/>(Evening)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10. Present occupation目前工作:<text:s text:c="3"/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11. Which classes do you want to enroll in？選擇何種程度班級</text:p>
            <text:p text:style-name="P111"><text:span text:style-name="T112">□</text:span><text:span text:style-name="T113"><text:s/>Beginner Level</text:span></text:p>
            <text:p text:style-name="P114"><text:span text:style-name="T115">□</text:span><text:span text:style-name="T116"><text:s/>Basic Level <text:s text:c="2"/></text:span></text:p>
            <text:p text:style-name="P117"><text:span text:style-name="T118">□</text:span><text:span text:style-name="T119"><text:s/>Intermediate Level</text:span></text:p>
            <text:p text:style-name="P120"><text:s/></text:p>
            <text:soft-page-break/>
            <text:p text:style-name="P121"><text:s/>Please mark the term you would like<text:s/>to begin your studies<text:s/>選擇那一期</text:p>
            <text:p text:style-name="P122"><text:span text:style-name="T123">□</text:span><text:span text:style-name="T124"><text:s/>Summer <text:s/>(</text:span><text:span text:style-name="T125">July</text:span><text:span text:style-name="T126">-</text:span><text:span text:style-name="T127">August)<text:s/></text:span><text:span text:style-name="T128">夏季班</text:span><text:span text:style-name="T129"><text:s text:c="3"/></text:span></text:p>
            <text:p text:style-name="P130"><text:span text:style-name="T131">□</text:span><text:span text:style-name="T132"><text:s/>1</text:span><text:span text:style-name="T133">st</text:span><text:span text:style-name="T134"><text:s/></text:span><text:span text:style-name="T135">semester</text:span><text:span text:style-name="T136"><text:s/>(September</text:span><text:span text:style-name="T137">-November</text:span><text:span text:style-name="T138">)<text:s/></text:span><text:span text:style-name="T139">第一期</text:span></text:p>
            <text:p text:style-name="P140"><text:span text:style-name="T141">□</text:span><text:span text:style-name="T142"><text:s/>2</text:span><text:span text:style-name="T143">nd</text:span><text:span text:style-name="T144"><text:s/></text:span><text:span text:style-name="T145">semester</text:span><text:span text:style-name="T146"><text:s/></text:span><text:span text:style-name="T147">(November</text:span><text:span text:style-name="T148">-January</text:span><text:span text:style-name="T149">)<text:s/></text:span><text:span text:style-name="T150">第二期</text:span></text:p>
            <text:p text:style-name="P151"><text:span text:style-name="T152">□</text:span><text:span text:style-name="T153"><text:s/></text:span><text:span text:style-name="T154">3</text:span><text:span text:style-name="T155">rd</text:span><text:span text:style-name="T156"><text:s/></text:span><text:span text:style-name="T157">semester</text:span><text:span text:style-name="T158"><text:s/>(</text:span><text:span text:style-name="T159">February</text:span><text:span text:style-name="T160">-April</text:span><text:span text:style-name="T161">)<text:s/></text:span><text:span text:style-name="T162">第</text:span><text:span text:style-name="T163">三</text:span><text:span text:style-name="T164">期</text:span></text:p>
            <text:p text:style-name="P165"><text:span text:style-name="T166">□</text:span><text:span text:style-name="T167"><text:s/></text:span><text:span text:style-name="T168">4</text:span><text:span text:style-name="T169">th</text:span><text:span text:style-name="T170"><text:s/>semester</text:span><text:span text:style-name="T171"><text:s/></text:span><text:span text:style-name="T172">(April-June</text:span><text:span text:style-name="T173">)<text:s/></text:span><text:span text:style-name="T174">第</text:span><text:span text:style-name="T175">四</text:span><text:span text:style-name="T176">期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Do you plan to study . . . <text:s/></text:p>
            <text:p text:style-name="P179"><text:span text:style-name="T180">□</text:span><text:span text:style-name="T181"><text:s/></text:span><text:span text:style-name="T182">Full time (15<text:s/></text:span><text:span text:style-name="T183">hrs/week)</text:span></text:p>
            <text:p text:style-name="P184"><text:span text:style-name="T185">□</text:span><text:span text:style-name="T186"><text:s/></text:span><text:span text:style-name="T187">Part time</text:span></text:p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 table:number-columns-spanned="7">
            <text:p text:style-name="P191">11. Educational Background<text:s/>學歷背景</text:p>
            <text:p text:style-name="P192"><text:span text:style-name="T193">最高學歷</text:span><text:span text:style-name="T194">Highest Level of Education</text:span><text:span text:style-name="T195">_______________________</text:span></text:p>
            <text:p text:style-name="P196"><text:span text:style-name="T197">學校名稱</text:span><text:span text:style-name="T198">Name of School<text:s/></text:span><text:span text:style-name="T199">_______________________</text:span><text:span text:style-name="T200"><text:s text:c="13"/></text:span><text:span text:style-name="T201"><text:s text:c="25"/></text:span></text:p>
            <text:p text:style-name="P202"><text:span text:style-name="T203">科系</text:span><text:span text:style-name="T204">Major or Field of Study<text:s/></text:span><text:span text:style-name="T205">_______________________</text:span><text:span text:style-name="T20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12. Do you want to<text:s/></text:span><text:span text:style-name="T211">stay in the school dormitory? <text:s/></text:span><text:span text:style-name="T212">需要住宿舍嗎</text:span><text:span text:style-name="T213">？</text:span><text:span text:style-name="T214"><text:s text:c="2"/></text:span><text:span text:style-name="T215">□</text:span><text:span text:style-name="T216"><text:s/>Yes <text:s text:c="2"/></text:span><text:span text:style-name="T217">□</text:span><text:span text:style-name="T218">No</text:span></text:p>
            <text:p text:style-name="P219"><text:span text:style-name="T220">Details about dorm cost can be found online at http://portal.stust.edu.tw/dorm/dorm/about.html</text:span></text:p>
            <text:p text:style-name="P221"/>
            <text:p text:style-name="P222"><text:s text:c="3"/>If yes,<text:s/>would you like</text:p>
            <text:p text:style-name="P223"><text:span text:style-name="T224"><text:s text:c="3"/></text:span><text:span text:style-name="T225"><text:s/></text:span><text:span text:style-name="T226">□</text:span><text:span text:style-name="T227"><text:s/></text:span><text:span text:style-name="T228">a two-person</text:span><text:span text:style-name="T229"><text:s/>room<text:s/></text:span><text:span text:style-name="T230">兩人房</text:span><text:span text:style-name="T231"><text:s/></text:span><text:span text:style-name="T232"><text:s text:c="2"/></text:span><text:span text:style-name="T233">□</text:span><text:span text:style-name="T234"><text:s/></text:span><text:span text:style-name="T235">a four-person room</text:span><text:span text:style-name="T236">四人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1</text:span><text:span text:style-name="T241">3</text:span><text:span text:style-name="T242">. Have you ever studied<text:s/></text:span><text:span text:style-name="T243">Chinese before?<text:s/></text:span><text:span text:style-name="T244">是否學過中文？</text:span><text:span text:style-name="T245"><text:s text:c="2"/></text:span><text:span text:style-name="T246">□</text:span><text:span text:style-name="T247"><text:s/>No</text:span><text:span text:style-name="T248">否</text:span><text:span text:style-name="T249"><text:s text:c="2"/></text:span><text:span text:style-name="T250">□</text:span><text:span text:style-name="T251"><text:s/>Yes</text:span><text:span text:style-name="T252">是</text:span></text:p>
            <text:p text:style-name="P253"/>
            <text:p text:style-name="P254"><text:s text:c="3"/><text:s/><text:s/>When在何時學習? ____________<text:s/><text:s/>How long?學習多久<text:s/>_________________</text:p>
            <text:p text:style-name="P255"/>
            <text:p text:style-name="P256"><text:s text:c="5"/>Where?<text:s/>何處（Name of the school）（學校名稱）<text:s/>_______________________ <text:s text:c="3"/></text:p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<text:span text:style-name="T261">1</text:span><text:span text:style-name="T262">4</text:span><text:span text:style-name="T263">.<text:s/></text:span><text:span text:style-name="T264">English</text:span><text:span text:style-name="T265"><text:s/>proficiency</text:span><text:span text:style-name="T266"><text:s/></text:span><text:span text:style-name="T267">英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English Reading/讀英文<text:s text:c="6"/>English<text:s/>Writing/寫英文<text:s text:c="7"/>English<text:s/>Listening/聽英文<text:s/><text:s text:c="4"/>English<text:s/>Speaking/說英文<text:s/><text:s text:c="2"/></text:p>
          </table:table-cell>
          <table:table-cell table:style-name="TableCell271">
            <text:p text:style-name="P272"><text:span text:style-name="T273">□</text:span><text:span text:style-name="T274">Excellent</text:span><text:span text:style-name="T275">優</text:span></text:p>
            <text:p text:style-name="P276"><text:span text:style-name="T277">□</text:span><text:span text:style-name="T278">Excellent</text:span><text:span text:style-name="T279">優</text:span></text:p>
            <text:p text:style-name="P280"><text:span text:style-name="T281">□</text:span><text:span text:style-name="T282">Excellent</text:span><text:span text:style-name="T283">優</text:span></text:p>
            <text:p text:style-name="P284"><text:span text:style-name="T285">□</text:span><text:span text:style-name="T286">Excellent</text:span><text:span text:style-name="T287">優</text:span></text:p>
          </table:table-cell>
          <table:table-cell table:style-name="TableCell288">
            <text:p text:style-name="P289"><text:span text:style-name="T290">□</text:span><text:span text:style-name="T291">Good</text:span><text:span text:style-name="T292">良</text:span><text:span text:style-name="T293"><text:s text:c="2"/></text:span></text:p>
            <text:p text:style-name="P294"><text:span text:style-name="T295">□</text:span><text:span text:style-name="T296">Good</text:span><text:span text:style-name="T297">良</text:span><text:span text:style-name="T298"><text:s text:c="2"/></text:span></text:p>
            <text:p text:style-name="P299"><text:span text:style-name="T300">□</text:span><text:span text:style-name="T301">Good</text:span><text:span text:style-name="T302">良</text:span><text:span text:style-name="T303"><text:s text:c="2"/></text:span></text:p>
            <text:p text:style-name="P304"><text:span text:style-name="T305">□</text:span><text:span text:style-name="T306">Good</text:span><text:span text:style-name="T307">良</text:span><text:span text:style-name="T308"><text:s text:c="2"/></text:span></text:p>
          </table:table-cell>
          <table:table-cell table:style-name="TableCell309">
            <text:p text:style-name="P310"><text:span text:style-name="T311">□</text:span><text:span text:style-name="T312"><text:s/></text:span><text:span text:style-name="T313">Fair</text:span><text:span text:style-name="T314">可</text:span><text:span text:style-name="T315"><text:s text:c="2"/></text:span></text:p>
            <text:p text:style-name="P316"><text:span text:style-name="T317">□</text:span><text:span text:style-name="T318"><text:s/></text:span><text:span text:style-name="T319">Fair</text:span><text:span text:style-name="T320">可</text:span><text:span text:style-name="T321"><text:s text:c="2"/></text:span></text:p>
            <text:p text:style-name="P322"><text:span text:style-name="T323">□</text:span><text:span text:style-name="T324"><text:s/></text:span><text:span text:style-name="T325">Fair</text:span><text:span text:style-name="T326">可</text:span><text:span text:style-name="T327"><text:s text:c="2"/></text:span></text:p>
            <text:p text:style-name="P328"><text:span text:style-name="T329">□</text:span><text:span text:style-name="T330"><text:s/></text:span><text:span text:style-name="T331">Fair</text:span><text:span text:style-name="T332">可</text:span><text:span text:style-name="T333"><text:s text:c="2"/></text:span></text:p>
          </table:table-cell>
          <table:table-cell table:style-name="TableCell334" table:number-columns-spanned="3">
            <text:p text:style-name="P335"><text:span text:style-name="T336">□</text:span><text:span text:style-name="T337">Poor</text:span><text:span text:style-name="T338">差</text:span></text:p>
            <text:p text:style-name="P339"><text:span text:style-name="T340">□</text:span><text:span text:style-name="T341">Poor</text:span><text:span text:style-name="T342">差</text:span></text:p>
            <text:p text:style-name="P343"><text:span text:style-name="T344">□</text:span><text:span text:style-name="T345">Poor</text:span><text:span text:style-name="T346">差</text:span></text:p>
            <text:p text:style-name="P347"><text:span text:style-name="T348">□</text:span><text:span text:style-name="T349">Poor</text:span><text:span text:style-name="T350">差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7">
            <text:p text:style-name="P353">15. Means of financial support/在華研習期間費用來源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16.<text:s/>Please describe the reason(s) why you want to learn Mandarin?<text:s/>進修的目的</text:p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17.<text:s/>Emergency Contact/緊急連絡人資料</text:p>
            <text:p text:style-name="P362"><text:s text:c="3"/>Name姓名:<text:s/>_____________________________ <text:s text:c="3"/>Relationship與申請者關係:__________________</text:p>
            <text:p text:style-name="P363"><text:s text:c="3"/>Telephone電話:（Daytime）______________________<text:s/>（Evening）__________________________</text:p>
            <text:p text:style-name="P364"><text:s text:c="3"/>Email<text:s/>address: _______________________________________________________________________<text:line-break/><text:s text:c="3"/>Address地址:<text:s/>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5">18.<text:s/>Application materials must include:</text:p>
      <text:p text:style-name="P366">請備妥以下證件</text:p>
      <text:p text:style-name="P367"><text:span text:style-name="T368">□</text:span><text:span text:style-name="T369"><text:s/>Application form<text:s/></text:span><text:span text:style-name="T370">入學申請表</text:span><text:span text:style-name="T371"><text:s text:c="3"/></text:span></text:p>
      <text:p text:style-name="P372"><text:span text:style-name="T373">□</text:span><text:span text:style-name="T374"><text:s/></text:span><text:span text:style-name="T375">Photocopy</text:span><text:span text:style-name="T376"><text:s/>of<text:s/></text:span><text:span text:style-name="T377">Passport<text:s/></text:span><text:span text:style-name="T378">護照影本</text:span></text:p>
      <text:p text:style-name="P379"><text:span text:style-name="T380">□</text:span><text:span text:style-name="T381"><text:s/>Health<text:s/></text:span><text:span text:style-name="T382">Certificate</text:span><text:span text:style-name="T383">(within one month)<text:s/></text:span><text:span text:style-name="T384">健康檢查表</text:span><text:span text:style-name="T385">(</text:span><text:span text:style-name="T386">一</text:span><text:span text:style-name="T387">個月內</text:span><text:span text:style-name="T388">)</text:span></text:p>
      <text:p text:style-name="P389"><text:span text:style-name="T390">□</text:span><text:span text:style-name="T391">Financial Statement<text:s/></text:span><text:span text:style-name="T392">(over 2,000 USD)<text:s/></text:span><text:span text:style-name="T393">財力證明</text:span><text:span text:style-name="T394"><text:s/>(</text:span><text:span text:style-name="T395">新臺幣</text:span><text:span text:style-name="T396">60,001</text:span><text:span text:style-name="T397">以上</text:span><text:span text:style-name="T398">)</text:span></text:p>
      <text:p text:style-name="P399"><text:s text:c="5"/></text:p>
      <text:p text:style-name="P400">By signing below I certify that all the information on this application is true to the best of my knowledge.</text:p>
      <text:p text:style-name="P401"><text:span text:style-name="T402">Signature of<text:s/></text:span><text:span text:style-name="T403">A</text:span><text:span text:style-name="T404">pplicant/</text:span><text:span text:style-name="T405">申請人簽名</text:span><text:span text:style-name="T406">:</text:span><text:span text:style-name="T407"><text:s text:c="9"/></text:span><text:span text:style-name="T408"><text:s text:c="16"/></text:span><text:span text:style-name="T409"><text:s/></text:span><text:span text:style-name="T410">Date/</text:span><text:span text:style-name="T411">日期</text:span><text:span text:style-name="T412">:</text:span><text:span text:style-name="T413"><text:s/></text:span><text:span text:style-name="T414">__________________</text:span><text:span text:style-name="T415">__</text:span></text:p>
      <text:p text:style-name="P416"/>
      <text:p text:style-name="P417"><text:span text:style-name="T418">Please send your application materials to:</text:span></text:p>
      <text:p text:style-name="P419"><text:span text:style-name="T420">地址：</text:span><text:span text:style-name="T421">71005<text:s/></text:span><text:span text:style-name="T422">台南市永康區南台街一號</text:span></text:p>
      <text:p text:style-name="P423"><text:span text:style-name="T424">Address</text:span><text:span text:style-name="T425">：</text:span><text:span text:style-name="T426">No. 1, Nan-Tai Street, Yungkang Dist., Tainan City 710, Taiwan R.O.C.</text:span></text:p>
      <text:p text:style-name="P427"><text:span text:style-name="T428">If you fill out the application in digital form, please e-mail<text:s/></text:span><text:span text:style-name="T429">the document to<text:s/></text:span><text:a xlink:href="mailto:dept_chilance@stust.edu.tw" office:target-frame-name="_top" xlink:show="replace"><text:span text:style-name="T430">dept_chilance@stust.edu.tw</text:span></text:a><text:span text:style-name="T431"><text:s/>and then either (A) mail the other documents to our office or (B) scan them in and attach the files to your application email.</text:span></text:p>
      <text:p text:style-name="P432"/>
      <text:p text:style-name="P433">【告知聲明】</text:p>
      <text:p text:style-name="P434"><text:span text:style-name="T435">依據個資保護法，南臺科技大學基於「</text:span><text:span text:style-name="T436"><text:s/></text:span><text:span text:style-name="T437">學生資料管理</text:span><text:span text:style-name="T438"><text:s/></text:span><text:span text:style-name="T439">」之目的，須蒐集您的「姓名、國籍、出生年月日、護照</text:span><text:span text:style-name="T440">/ARC</text:span><text:span text:style-name="T441">號碼、性別、電子郵件、地址、目前工作、學歷背景、</text:span><text:span text:style-name="T442">緊急聯絡人資料、護照影本</text:span><text:span text:style-name="T443">/</text:span><text:span text:style-name="T444">電子檔、健康檢查表、</text:span><text:span text:style-name="T445">財力證明</text:span><text:span text:style-name="T446">」等個人資料，以於報名、在學期間及地區內，作為入學及聯繫等校内相關作業之用。您得以下列聯絡方式行使請求查閱、補充、更正；請求提供複製本；請求停止蒐集、處理、利用；請求刪除個人資料等權利，請洽【聯絡人：廖小姐；</text:span><text:span text:style-name="T447">(06) 2533131</text:span><text:span text:style-name="T448">分機</text:span><text:span text:style-name="T449">6010</text:span><text:span text:style-name="T450">或</text:span><text:span text:style-name="T451">E-mail</text:span><text:span text:style-name="T452">：</text:span><text:a xlink:href="mailto:dept_chilance@stust.edu.tw" office:target-frame-name="_top" xlink:show="replace"><text:span text:style-name="T453">dept_chilance@stust.edu.tw</text:span></text:a><text:span text:style-name="T454">】。各項資料如未完整提供，將無法完成本次申請入學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23</meta:initial-creator>
    <dc:creator>Windows 使用者</dc:creator>
    <meta:creation-date>2014-12-03T01:42:00Z</meta:creation-date>
    <dc:date>2021-09-24T01:21:00Z</dc:date>
    <meta:print-date>2021-09-24T01:19:00Z</meta:print-date>
    <meta:template xlink:href="Normal" xlink:type="simple"/>
    <meta:editing-cycles>12</meta:editing-cycles>
    <meta:editing-duration>PT2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6" meta:character-count="3922" meta:row-count="27" meta:non-whitespace-character-count="3343"/>
  </office:meta>
</office:document-meta>
</file>